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2:lxx"/>ἔτους πρώτου Κύρου βασιλέως Περσῶν μετὰ τὸ πληρωθῆναι ῥῆμα κυρίου διὰ στόματος Ιερεμιου ἐξήγειρεν κύριος τὸ πνεῦμα Κύρου βασιλέως Περσῶν καὶ παρήγγειλεν κηρύξαι ἐν πάσῃ τῇ βασιλείᾳ αὐτοῦ ἐν γραπτῷ λέγ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5:44</meta:creation-date>
    <dc:creator>Generated</dc:creator>
    <dc:date>2025-11-04T05::15:44</dc:date>
    <dc:language>en-US</dc:language>
    <meta:editing-cycles>1</meta:editing-cycles>
    <meta:editing-duration>PT0S</meta:editing-duration>
    <dc:title>2_chronicles_36:22:lxx</dc:title>
  </office:meta>
</office:document-meta>
</file>