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3"/><text:bookmark-start text:name="__RefHeading___chronicles_363_1"/><text:bookmark-start text:name="chronicles_363"/>2 Chronicles 36:3<text:bookmark-end text:name="__RefHeading___chronicles_363_1"/><text:bookmark-end text:name="chronicles_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Egypt deposed him in Jerusalem and laid on the land a tribute of a hundred talents of silver and a talent of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Egypt dethroned him in Jerusalem and imposed on Judah a levy of a hundred talents of silver and a talent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as deposed by the king of Egypt, who demanded that Judah pay 7,500 pounds of silver and 75 pounds of gold as trib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τάλαντ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Egypt put him down at Jerusalem, and condemned the land in an hundred talents of silver and a talent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2" text:style-name="Internet_20_link" text:visited-style-name="Visited_20_Internet_20_Link">2 Chronicles 36:2</text:a> ← 2 Chronicles 36:3 → <text:a xlink:type="simple" xlink:href="https://groveserver.com/bible/doku.php?id=2_chronicles_36:4" text:style-name="Internet_20_link" text:visited-style-name="Visited_20_Internet_20_Link">2 Chronicles 3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11</meta:creation-date>
    <dc:creator>Generated</dc:creator>
    <dc:date>2025-11-09T08::17:11</dc:date>
    <dc:language>en-US</dc:language>
    <meta:editing-cycles>1</meta:editing-cycles>
    <meta:editing-duration>PT0S</meta:editing-duration>
    <dc:title>2_chronicles_36:3</dc:title>
  </office:meta>
</office:document-meta>
</file>