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6:4:lxx"/>καὶ κατέστησεν Φαραω Νεχαω τὸν Ελιακιμ υἱὸν Ιωσιου βασιλέα Ιουδα ἀντὶ Ιωσιου τοῦ πατρὸς αὐτοῦ καὶ μετέστρεψεν τὸ ὄνομα αὐτοῦ Ιωακιμ καὶ τὸν Ιωαχαζ ἀδελφὸν αὐτοῦ ἔλαβεν Φαραω Νεχαω καὶ εἰσήγαγεν αὐτὸν εἰς Αἴγυπτον καὶ ἀπέθανεν ἐκεῖ καὶ τὸ ἀργύριον καὶ τὸ χρυσίον ἔδωκαν τῷ Φαραω τότε ἤρξατο ἡ γῆ φορολογεῖσθαι τοῦ δοῦναι τὸ ἀργύριον ἐπὶ στόμα Φαραω καὶ ἕκαστος κατὰ δύναμιν ἀπῄτει τὸ ἀργύριον καὶ τὸ χρυσίον παρὰ τοῦ λαοῦ τῆς γῆς δοῦναι τῷ Φαραω Νεχαω</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24:20</meta:creation-date>
    <dc:creator>Generated</dc:creator>
    <dc:date>2025-11-08T07::24:20</dc:date>
    <dc:language>en-US</dc:language>
    <meta:editing-cycles>1</meta:editing-cycles>
    <meta:editing-duration>PT0S</meta:editing-duration>
    <dc:title>2_chronicles_36:4:lxx</dc:title>
  </office:meta>
</office:document-meta>
</file>