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4:nlt"/>The king of Egypt then installed Eliakim, the brother of Jehoahaz, as the next king of Judah and Jerusalem, and he changed Eliakim's name to Jehoiakim. Then Neco took Jehoahaz to Egypt as a priso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09:10</meta:creation-date>
    <dc:creator>Generated</dc:creator>
    <dc:date>2025-11-08T19::09:10</dc:date>
    <dc:language>en-US</dc:language>
    <meta:editing-cycles>1</meta:editing-cycles>
    <meta:editing-duration>PT0S</meta:editing-duration>
    <dc:title>2_chronicles_36:4:nlt</dc:title>
  </office:meta>
</office:document-meta>
</file>