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5"/><text:bookmark-start text:name="__RefHeading___chronicles_365_1"/><text:bookmark-start text:name="chronicles_365"/>2 Chronicles 36:5<text:bookmark-end text:name="__RefHeading___chronicles_365_1"/><text:bookmark-end text:name="chronicles_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iakim was twenty-five years old when he began to reign, and he reigned eleven years in Jerusalem. He did what was evil in the sight of the LORD h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iakim was twenty-five years old when he became king, and he reigned in Jerusalem eleven years. He did evil in the eyes of the LORD hi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iakim was twenty-five years old when he became king, and he reigned in Jerusalem eleven years. He did what was evil in the sight of the LORD hi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ακιμ          Ιερουσαλημ      Ζεχωρα  Νηριου  Ραμα                   Ναβουχοδονοσορ                        λῃστήρια   λῃστήρια Μωαβιτῶν   Αμμων   Σαμαρείας                                 Μανασση        ἀθῴῳ   Ιωακιμ  ἔπλησεν  Ιερουσαλημ  ἀθῴου     ἐξολεθρεῦ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iakim was twenty and five years old when he began to reign, and he reigned eleven years in Jerusalem: and he did that which was evil in the sight of the LORD h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4" text:style-name="Internet_20_link" text:visited-style-name="Visited_20_Internet_20_Link">2 Chronicles 36:4</text:a> ← 2 Chronicles 36:5 → <text:a xlink:type="simple" xlink:href="https://groveserver.com/bible/doku.php?id=2_chronicles_36:6" text:style-name="Internet_20_link" text:visited-style-name="Visited_20_Internet_20_Link">2 Chronicles 3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6:37</meta:creation-date>
    <dc:creator>Generated</dc:creator>
    <dc:date>2025-11-09T22::16:37</dc:date>
    <dc:language>en-US</dc:language>
    <meta:editing-cycles>1</meta:editing-cycles>
    <meta:editing-duration>PT0S</meta:editing-duration>
    <dc:title>2_chronicles_36:5</dc:title>
  </office:meta>
</office:document-meta>
</file>