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6:6"/><text:bookmark-start text:name="__RefHeading___chronicles_366_1"/><text:bookmark-start text:name="chronicles_366"/>2 Chronicles 36:6<text:bookmark-end text:name="__RefHeading___chronicles_366_1"/><text:bookmark-end text:name="chronicles_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st him came up Nebuchadnezzar king of Babylon and bound him in chains to take him to Babyl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buchadnezzar king of Babylon attacked him and bound him with bronze shackles to take him to Baby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ing Nebuchadnezzar of Babylon came to Jerusalem and captured it, and he bound Jehoiakim in bronze chains and led him away to Babyl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αβουχοδονοσορ       χαλκαῖ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st him came up Nebuchadnezzar king of Babylon, and bound him in fetters, to carry him to Baby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6:5" text:style-name="Internet_20_link" text:visited-style-name="Visited_20_Internet_20_Link">2 Chronicles 36:5</text:a> ← 2 Chronicles 36:6 → <text:a xlink:type="simple" xlink:href="https://groveserver.com/bible/doku.php?id=2_chronicles_36:7" text:style-name="Internet_20_link" text:visited-style-name="Visited_20_Internet_20_Link">2 Chronicles 3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6" text:style-name="Internet_20_link" text:visited-style-name="Visited_20_Internet_20_Link">2 Chronicle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6:50</meta:creation-date>
    <dc:creator>Generated</dc:creator>
    <dc:date>2025-11-06T10::26:50</dc:date>
    <dc:language>en-US</dc:language>
    <meta:editing-cycles>1</meta:editing-cycles>
    <meta:editing-duration>PT0S</meta:editing-duration>
    <dc:title>2_chronicles_36:6</dc:title>
  </office:meta>
</office:document-meta>
</file>