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6:7"/><text:bookmark-start text:name="__RefHeading___chronicles_367_1"/><text:bookmark-start text:name="chronicles_367"/>2 Chronicles 36:7<text:bookmark-end text:name="__RefHeading___chronicles_367_1"/><text:bookmark-end text:name="chronicles_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buchadnezzar also carried part of the vessels of the house of the LORD to Babylon and put them in his palace in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buchadnezzar also took to Babylon articles from the temple of the LORD and put them in his templ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buchadnezzar also took some of the treasures from the Temple of the LORD, and he placed them in his palace in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buchadnezzar also carried of the vessels of the house of the LORD to Babylon, and put them in his temple at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6:6" text:style-name="Internet_20_link" text:visited-style-name="Visited_20_Internet_20_Link">2 Chronicles 36:6</text:a> ← 2 Chronicles 36:7 → <text:a xlink:type="simple" xlink:href="https://groveserver.com/bible/doku.php?id=2_chronicles_36:8" text:style-name="Internet_20_link" text:visited-style-name="Visited_20_Internet_20_Link">2 Chronicles 3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6" text:style-name="Internet_20_link" text:visited-style-name="Visited_20_Internet_20_Link">2 Chronicle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8:52</meta:creation-date>
    <dc:creator>Generated</dc:creator>
    <dc:date>2025-11-09T12::48:52</dc:date>
    <dc:language>en-US</dc:language>
    <meta:editing-cycles>1</meta:editing-cycles>
    <meta:editing-duration>PT0S</meta:editing-duration>
    <dc:title>2_chronicles_36:7</dc:title>
  </office:meta>
</office:document-meta>
</file>