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6:9"/><text:bookmark-start text:name="__RefHeading___chronicles_369_1"/><text:bookmark-start text:name="chronicles_369"/>2 Chronicles 36:9<text:bookmark-end text:name="__RefHeading___chronicles_369_1"/><text:bookmark-end text:name="chronicles_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iachin was eight years old when he became king, and he reigned three months and ten days in Jerusalem. He did what was evil in the sight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iachin was eighteen years old when he became king, and he reigned in Jerusalem three months and ten days. He did evil in the eyes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iachin was eighteen years old when he became king, and he reigned in Jerusalem three months and ten days. Jehoiachin did what was evil in the LORD's s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ὀκτωκαίδεκα  Ιεχονιας      τρίμηνον      Ιερουσαλη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hoiachin was eight years old when he began to reign, and he reigned three months and ten days in Jerusalem: and he did that which was evil in the sight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6:8" text:style-name="Internet_20_link" text:visited-style-name="Visited_20_Internet_20_Link">2 Chronicles 36:8</text:a> ← 2 Chronicles 36:9 → <text:a xlink:type="simple" xlink:href="https://groveserver.com/bible/doku.php?id=2_chronicles_36:10" text:style-name="Internet_20_link" text:visited-style-name="Visited_20_Internet_20_Link">2 Chronicles 3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6" text:style-name="Internet_20_link" text:visited-style-name="Visited_20_Internet_20_Link">2 Chronicle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40</meta:creation-date>
    <dc:creator>Generated</dc:creator>
    <dc:date>2025-11-07T05::59:40</dc:date>
    <dc:language>en-US</dc:language>
    <meta:editing-cycles>1</meta:editing-cycles>
    <meta:editing-duration>PT0S</meta:editing-duration>
    <dc:title>2_chronicles_36:9</dc:title>
  </office:meta>
</office:document-meta>
</file>