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4:10"/><text:bookmark-start text:name="__RefHeading___chronicles_410_1"/><text:bookmark-start text:name="chronicles_410"/>2 Chronicles 4:10<text:bookmark-end text:name="__RefHeading___chronicles_410_1"/><text:bookmark-end text:name="chronicle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t the sea at the southeast corner of the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laced the Sea on the south side, at the southeast corn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eat bronze basin called the Sea was placed near the southeast corner of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t the sea on the right side of the east end, over against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4:9" text:style-name="Internet_20_link" text:visited-style-name="Visited_20_Internet_20_Link">2 Chronicles 4:9</text:a> ← 2 Chronicles 4:10 → <text:a xlink:type="simple" xlink:href="https://groveserver.com/bible/doku.php?id=2_chronicles_4:11" text:style-name="Internet_20_link" text:visited-style-name="Visited_20_Internet_20_Link">2 Chronicle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4" text:style-name="Internet_20_link" text:visited-style-name="Visited_20_Internet_20_Link">2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57</meta:creation-date>
    <dc:creator>Generated</dc:creator>
    <dc:date>2025-11-07T08::06:57</dc:date>
    <dc:language>en-US</dc:language>
    <meta:editing-cycles>1</meta:editing-cycles>
    <meta:editing-duration>PT0S</meta:editing-duration>
    <dc:title>2_chronicles_4:10</dc:title>
  </office:meta>
</office:document-meta>
</file>