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1"/><text:bookmark-start text:name="__RefHeading___chronicles_411_1"/><text:bookmark-start text:name="chronicles_411"/>2 Chronicles 4:11<text:bookmark-end text:name="__RefHeading___chronicles_411_1"/><text:bookmark-end text:name="chronicle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ram also made the pots, the shovels, and the basins. So Hiram finished the work that he did for King Solomon on the house of Go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made the pots and shovels and sprinkling bowls. So Huram finished the work he had undertaken for King Solomon in the temple of Go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am-abi also made the necessary washbasins, shovels, and bowls.So at last Huram-abi completed everything King Solomon had assigned him to make for the Temple of Go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κρεάγρας   πυρεῖα   ἐσχάραν          Χιραμ       Σαλωμ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uram made the pots, and the shovels, and the basons. And Huram finished the work that he was to make for king Solomon for the house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0" text:style-name="Internet_20_link" text:visited-style-name="Visited_20_Internet_20_Link">2 Chronicles 4:10</text:a> ← 2 Chronicles 4:11 → <text:a xlink:type="simple" xlink:href="https://groveserver.com/bible/doku.php?id=2_chronicles_4:12" text:style-name="Internet_20_link" text:visited-style-name="Visited_20_Internet_20_Link">2 Chronicle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37</meta:creation-date>
    <dc:creator>Generated</dc:creator>
    <dc:date>2025-11-06T00::36:37</dc:date>
    <dc:language>en-US</dc:language>
    <meta:editing-cycles>1</meta:editing-cycles>
    <meta:editing-duration>PT0S</meta:editing-duration>
    <dc:title>2_chronicles_4:11</dc:title>
  </office:meta>
</office:document-meta>
</file>