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4:11:lxx"/>καὶ ἐποίησεν Χιραμ τὰς κρεάγρας καὶ τὰ πυρεῖα καὶ τὴν ἐσχάραν τοῦ θυσιαστηρίου καὶ πάντα τὰ σκεύη αὐτοῦ καὶ συνετέλεσεν Χιραμ ποιῆσαι πᾶσαν τὴν ἐργασίαν ἣν ἐποίησεν Σαλωμων τῷ βασιλεῖ ἐν οἴκῳ τοῦ θε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6:08</meta:creation-date>
    <dc:creator>Generated</dc:creator>
    <dc:date>2025-11-08T04::06:08</dc:date>
    <dc:language>en-US</dc:language>
    <meta:editing-cycles>1</meta:editing-cycles>
    <meta:editing-duration>PT0S</meta:editing-duration>
    <dc:title>2_chronicles_4:11:lxx</dc:title>
  </office:meta>
</office:document-meta>
</file>