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4:12:esv"/>the two pillars, the bowls, and the two capitals on the top of the pillars; and the two latticeworks to cover the two bowls of the capitals that were on the top of the pillar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50:16</meta:creation-date>
    <dc:creator>Generated</dc:creator>
    <dc:date>2025-11-06T05::50:16</dc:date>
    <dc:language>en-US</dc:language>
    <meta:editing-cycles>1</meta:editing-cycles>
    <meta:editing-duration>PT0S</meta:editing-duration>
    <dc:title>2_chronicles_4:12:esv</dc:title>
  </office:meta>
</office:document-meta>
</file>