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3"/><text:bookmark-start text:name="__RefHeading___chronicles_413_1"/><text:bookmark-start text:name="chronicles_413"/>2 Chronicles 4:13<text:bookmark-end text:name="__RefHeading___chronicles_413_1"/><text:bookmark-end text:name="chronicle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400 pomegranates for the two latticeworks, two rows of pomegranates for each latticework, to cover the two bowls of the capitals that were on the pill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 hundred pomegranates for the two sets of network (two rows of pomegranates for each network, decorating the bowl-shaped capitals on top of the pillars)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400 pomegranates that hung from the chains on the capitals (two rows of pomegranates for each of the chain networks that decorated the capitals on top of the pillars)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ώδωνας χρυσοῦς         ῥοΐσκων          γωλαθ  χωθαρεθ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ur hundred pomegranates on the two wreaths; two rows of pomegranates on each wreath, to cover the two pommels of the chapiters which were upon the pill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2" text:style-name="Internet_20_link" text:visited-style-name="Visited_20_Internet_20_Link">2 Chronicles 4:12</text:a> ← 2 Chronicles 4:13 → <text:a xlink:type="simple" xlink:href="https://groveserver.com/bible/doku.php?id=2_chronicles_4:14" text:style-name="Internet_20_link" text:visited-style-name="Visited_20_Internet_20_Link">2 Chronicle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35</meta:creation-date>
    <dc:creator>Generated</dc:creator>
    <dc:date>2025-11-06T11::05:35</dc:date>
    <dc:language>en-US</dc:language>
    <meta:editing-cycles>1</meta:editing-cycles>
    <meta:editing-duration>PT0S</meta:editing-duration>
    <dc:title>2_chronicles_4:13</dc:title>
  </office:meta>
</office:document-meta>
</file>