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3:nlt"/>the 400 pomegranates that hung from the chains on the capitals (two rows of pomegranates for each of the chain networks that decorated the capitals on top of the pillars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20</meta:creation-date>
    <dc:creator>Generated</dc:creator>
    <dc:date>2025-11-08T06::21:20</dc:date>
    <dc:language>en-US</dc:language>
    <meta:editing-cycles>1</meta:editing-cycles>
    <meta:editing-duration>PT0S</meta:editing-duration>
    <dc:title>2_chronicles_4:13:nlt</dc:title>
  </office:meta>
</office:document-meta>
</file>