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4:14"/><text:bookmark-start text:name="__RefHeading___chronicles_414_1"/><text:bookmark-start text:name="chronicles_414"/>2 Chronicles 4:14<text:bookmark-end text:name="__RefHeading___chronicles_414_1"/><text:bookmark-end text:name="chronicles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ade the stands also, and the basins on the stand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tands with their basin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ater carts holding the basins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εχωνωθ     λουτῆρας    μεχωνω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made also bases, and lavers made he upon the bas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4:13" text:style-name="Internet_20_link" text:visited-style-name="Visited_20_Internet_20_Link">2 Chronicles 4:13</text:a> ← 2 Chronicles 4:14 → <text:a xlink:type="simple" xlink:href="https://groveserver.com/bible/doku.php?id=2_chronicles_4:15" text:style-name="Internet_20_link" text:visited-style-name="Visited_20_Internet_20_Link">2 Chronicles 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4" text:style-name="Internet_20_link" text:visited-style-name="Visited_20_Internet_20_Link">2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09</meta:creation-date>
    <dc:creator>Generated</dc:creator>
    <dc:date>2025-11-07T09::02:09</dc:date>
    <dc:language>en-US</dc:language>
    <meta:editing-cycles>1</meta:editing-cycles>
    <meta:editing-duration>PT0S</meta:editing-duration>
    <dc:title>2_chronicles_4:14</dc:title>
  </office:meta>
</office:document-meta>
</file>