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6"/><text:bookmark-start text:name="__RefHeading___chronicles_416_1"/><text:bookmark-start text:name="chronicles_416"/>2 Chronicles 4:16<text:bookmark-end text:name="__RefHeading___chronicles_416_1"/><text:bookmark-end text:name="chronicle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ts, the shovels, the forks, and all the equipment for these, Huram-abi made of burnished bronze for King Solomon for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ts, shovels, meat forks and all related articles. All the objects that Huram-Abi made for King Solomon for the temple of the LORD were of polished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sh buckets, the shovels, the meat hooks, and all the related articles. Huram-abi made all these things of burnished bronze for the Temple of the LORD, just as King Solomon had dir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οδιστῆρας   ἀναλημπτῆρας   λέβητας   κρεάγρας        Χιραμ     Σαλωμων    χαλκ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ts also, and the shovels, and the fleshhooks, and all their instruments, did Huram his father make to king Solomon for the house of the LORD of bright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5" text:style-name="Internet_20_link" text:visited-style-name="Visited_20_Internet_20_Link">2 Chronicles 4:15</text:a> ← 2 Chronicles 4:16 → <text:a xlink:type="simple" xlink:href="https://groveserver.com/bible/doku.php?id=2_chronicles_4:17" text:style-name="Internet_20_link" text:visited-style-name="Visited_20_Internet_20_Link">2 Chronicle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13</meta:creation-date>
    <dc:creator>Generated</dc:creator>
    <dc:date>2025-11-05T00::04:13</dc:date>
    <dc:language>en-US</dc:language>
    <meta:editing-cycles>1</meta:editing-cycles>
    <meta:editing-duration>PT0S</meta:editing-duration>
    <dc:title>2_chronicles_4:16</dc:title>
  </office:meta>
</office:document-meta>
</file>