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16:niv"/>the pots, shovels, meat forks and all related articles. All the objects that Huram-Abi made for King Solomon for the temple of the LORD were of polished bron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7:48</meta:creation-date>
    <dc:creator>Generated</dc:creator>
    <dc:date>2025-11-06T20::07:48</dc:date>
    <dc:language>en-US</dc:language>
    <meta:editing-cycles>1</meta:editing-cycles>
    <meta:editing-duration>PT0S</meta:editing-duration>
    <dc:title>2_chronicles_4:16:niv</dc:title>
  </office:meta>
</office:document-meta>
</file>