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4:17"/><text:bookmark-start text:name="__RefHeading___chronicles_417_1"/><text:bookmark-start text:name="chronicles_417"/>2 Chronicles 4:17<text:bookmark-end text:name="__RefHeading___chronicles_417_1"/><text:bookmark-end text:name="chronicles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plain of the Jordan the king cast them, in the clay ground between Succoth and Zere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had them cast in clay molds in the plain of the Jordan between Succoth and Zareth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had them cast in clay molds in the Jordan Valley between Succoth and Zareth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χώνευσεν      πάχει     Σοκχωθ    Σιρδαθ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plain of Jordan did the king cast them, in the clay ground between Succoth and Zeredath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4:16" text:style-name="Internet_20_link" text:visited-style-name="Visited_20_Internet_20_Link">2 Chronicles 4:16</text:a> ← 2 Chronicles 4:17 → <text:a xlink:type="simple" xlink:href="https://groveserver.com/bible/doku.php?id=2_chronicles_4:18" text:style-name="Internet_20_link" text:visited-style-name="Visited_20_Internet_20_Link">2 Chronicles 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4" text:style-name="Internet_20_link" text:visited-style-name="Visited_20_Internet_20_Link">2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2:28</meta:creation-date>
    <dc:creator>Generated</dc:creator>
    <dc:date>2025-11-08T12::22:28</dc:date>
    <dc:language>en-US</dc:language>
    <meta:editing-cycles>1</meta:editing-cycles>
    <meta:editing-duration>PT0S</meta:editing-duration>
    <dc:title>2_chronicles_4:17</dc:title>
  </office:meta>
</office:document-meta>
</file>