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8"/><text:bookmark-start text:name="__RefHeading___chronicles_418_1"/><text:bookmark-start text:name="chronicles_418"/>2 Chronicles 4:18<text:bookmark-end text:name="__RefHeading___chronicles_418_1"/><text:bookmark-end text:name="chronicle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made all these things in great quantities, for the weight of the bronze was not sou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things that Solomon made amounted to so much that the weight of the bronze was not determ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used such great quantities of bronze that its weight could not be determ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ὁλκὴ  χαλκ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olomon made all these vessels in great abundance: for the weight of the brass could not be foun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7" text:style-name="Internet_20_link" text:visited-style-name="Visited_20_Internet_20_Link">2 Chronicles 4:17</text:a> ← 2 Chronicles 4:18 → <text:a xlink:type="simple" xlink:href="https://groveserver.com/bible/doku.php?id=2_chronicles_4:19" text:style-name="Internet_20_link" text:visited-style-name="Visited_20_Internet_20_Link">2 Chronicle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6:45</meta:creation-date>
    <dc:creator>Generated</dc:creator>
    <dc:date>2025-11-08T15::46:45</dc:date>
    <dc:language>en-US</dc:language>
    <meta:editing-cycles>1</meta:editing-cycles>
    <meta:editing-duration>PT0S</meta:editing-duration>
    <dc:title>2_chronicles_4:18</dc:title>
  </office:meta>
</office:document-meta>
</file>