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19"/><text:bookmark-start text:name="__RefHeading___chronicles_419_1"/><text:bookmark-start text:name="chronicles_419"/>2 Chronicles 4:19<text:bookmark-end text:name="__RefHeading___chronicles_419_1"/><text:bookmark-end text:name="chronicle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olomon made all the vessels that were in the house of God: the golden altar, the tables for the bread of the Presen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also made all the furnishings that were in God's temple: the golden altar; the tables on which was the bread of the Presenc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also made all the furnishings for the Temple of God: the gold altar; the tables for the Bread of the Presenc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    χρυσοῦ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made all the vessels that were for the house of God, the golden altar also, and the tables whereon the shewbread was se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18" text:style-name="Internet_20_link" text:visited-style-name="Visited_20_Internet_20_Link">2 Chronicles 4:18</text:a> ← 2 Chronicles 4:19 → <text:a xlink:type="simple" xlink:href="https://groveserver.com/bible/doku.php?id=2_chronicles_4:20" text:style-name="Internet_20_link" text:visited-style-name="Visited_20_Internet_20_Link">2 Chronicles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6:31</meta:creation-date>
    <dc:creator>Generated</dc:creator>
    <dc:date>2025-11-06T21::06:31</dc:date>
    <dc:language>en-US</dc:language>
    <meta:editing-cycles>1</meta:editing-cycles>
    <meta:editing-duration>PT0S</meta:editing-duration>
    <dc:title>2_chronicles_4:19</dc:title>
  </office:meta>
</office:document-meta>
</file>