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20"/><text:bookmark-start text:name="__RefHeading___chronicles_420_1"/><text:bookmark-start text:name="chronicles_420"/>2 Chronicles 4:20<text:bookmark-end text:name="__RefHeading___chronicles_420_1"/><text:bookmark-end text:name="chronicle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mpstands and their lamps of pure gold to burn before the inner sanctuary, as prescribe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mpstands of pure gold with their lamps, to burn in front of the inner sanctuary as prescribe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mpstands and their lamps of solid gold, to burn in front of the Most Holy Place as prescribe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αβι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candlesticks with their lamps, that they should burn after the manner before the oracle, of pure go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9" text:style-name="Internet_20_link" text:visited-style-name="Visited_20_Internet_20_Link">2 Chronicles 4:19</text:a> ← 2 Chronicles 4:20 → <text:a xlink:type="simple" xlink:href="https://groveserver.com/bible/doku.php?id=2_chronicles_4:21" text:style-name="Internet_20_link" text:visited-style-name="Visited_20_Internet_20_Link">2 Chronicle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8:00</meta:creation-date>
    <dc:creator>Generated</dc:creator>
    <dc:date>2025-11-04T04::28:00</dc:date>
    <dc:language>en-US</dc:language>
    <meta:editing-cycles>1</meta:editing-cycles>
    <meta:editing-duration>PT0S</meta:editing-duration>
    <dc:title>2_chronicles_4:20</dc:title>
  </office:meta>
</office:document-meta>
</file>