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21"/><text:bookmark-start text:name="__RefHeading___chronicles_421_1"/><text:bookmark-start text:name="chronicles_421"/>2 Chronicles 4:21<text:bookmark-end text:name="__RefHeading___chronicles_421_1"/><text:bookmark-end text:name="chronicle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wers, the lamps, and the tongs, of purest gol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ld floral work and lamps and tongs (they were solid gold)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lower decorations, lamps, and tongs– all of the purest gold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αβίδες           θυΐσκας   πυρεῖ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owers, and the lamps, and the tongs, made he of gold, and that perfect gol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20" text:style-name="Internet_20_link" text:visited-style-name="Visited_20_Internet_20_Link">2 Chronicles 4:20</text:a> ← 2 Chronicles 4:21 → <text:a xlink:type="simple" xlink:href="https://groveserver.com/bible/doku.php?id=2_chronicles_4:22" text:style-name="Internet_20_link" text:visited-style-name="Visited_20_Internet_20_Link">2 Chronicle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43</meta:creation-date>
    <dc:creator>Generated</dc:creator>
    <dc:date>2025-11-08T01::41:43</dc:date>
    <dc:language>en-US</dc:language>
    <meta:editing-cycles>1</meta:editing-cycles>
    <meta:editing-duration>PT0S</meta:editing-duration>
    <dc:title>2_chronicles_4:21</dc:title>
  </office:meta>
</office:document-meta>
</file>