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4:5"/><text:bookmark-start text:name="__RefHeading___chronicles_45_1"/><text:bookmark-start text:name="chronicles_45"/>2 Chronicles 4:5<text:bookmark-end text:name="__RefHeading___chronicles_45_1"/><text:bookmark-end text:name="chronicles_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s thickness was a handbreadth. And its brim was made like the brim of a cup, like the flower of a lily. It held 3,000 bath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was a handbreadth in thickness, and its rim was like the rim of a cup, like a lily blossom. It held three thousand bath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alls of the Sea were about three inches thick, and its rim flared out like a cup and resembled a water lily blossom. It could hold about 16,500 gallons of wa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άχος  παλαιστής        διαγεγλυμμένα βλαστοὺ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thickness of it was an handbreadth, and the brim of it like the work of the brim of a cup, with flowers of lilies; and it received and held three thousand bath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4:4" text:style-name="Internet_20_link" text:visited-style-name="Visited_20_Internet_20_Link">2 Chronicles 4:4</text:a> ← 2 Chronicles 4:5 → <text:a xlink:type="simple" xlink:href="https://groveserver.com/bible/doku.php?id=2_chronicles_4:6" text:style-name="Internet_20_link" text:visited-style-name="Visited_20_Internet_20_Link">2 Chronicles 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4" text:style-name="Internet_20_link" text:visited-style-name="Visited_20_Internet_20_Link">2 Chronicl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6:10</meta:creation-date>
    <dc:creator>Generated</dc:creator>
    <dc:date>2025-11-08T08::46:10</dc:date>
    <dc:language>en-US</dc:language>
    <meta:editing-cycles>1</meta:editing-cycles>
    <meta:editing-duration>PT0S</meta:editing-duration>
    <dc:title>2_chronicles_4:5</dc:title>
  </office:meta>
</office:document-meta>
</file>