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4:6:nlt"/>He also made ten smaller basins for washing the utensils for the burnt offerings. He set five on the south side and five on the north. But the priests washed themselves in the S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0:55</meta:creation-date>
    <dc:creator>Generated</dc:creator>
    <dc:date>2025-11-07T05::40:55</dc:date>
    <dc:language>en-US</dc:language>
    <meta:editing-cycles>1</meta:editing-cycles>
    <meta:editing-duration>PT0S</meta:editing-duration>
    <dc:title>2_chronicles_4:6:nlt</dc:title>
  </office:meta>
</office:document-meta>
</file>