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9"/><text:bookmark-start text:name="__RefHeading___chronicles_49_1"/><text:bookmark-start text:name="chronicles_49"/>2 Chronicles 4:9<text:bookmark-end text:name="__RefHeading___chronicles_49_1"/><text:bookmark-end text:name="chronicle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court of the priests and the great court and doors for the court and overlaid their doors with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the courtyard of the priests, and the large court and the doors for the court, and overlaid the doors with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hen built a courtyard for the priests, and also the large outer courtyard. He made doors for the courtyard entrances and overlaid them with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θυρώματα  κατακεχαλκωμένα χαλκ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thermore he made the court of the priests, and the great court, and doors for the court, and overlaid the doors of them with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8" text:style-name="Internet_20_link" text:visited-style-name="Visited_20_Internet_20_Link">2 Chronicles 4:8</text:a> ← 2 Chronicles 4:9 → <text:a xlink:type="simple" xlink:href="https://groveserver.com/bible/doku.php?id=2_chronicles_4:10" text:style-name="Internet_20_link" text:visited-style-name="Visited_20_Internet_20_Link">2 Chronicle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0:58</meta:creation-date>
    <dc:creator>Generated</dc:creator>
    <dc:date>2025-11-09T16::10:58</dc:date>
    <dc:language>en-US</dc:language>
    <meta:editing-cycles>1</meta:editing-cycles>
    <meta:editing-duration>PT0S</meta:editing-duration>
    <dc:title>2_chronicles_4:9</dc:title>
  </office:meta>
</office:document-meta>
</file>