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text:bookmark-start text:name="__RefHeading___chronicles_5_1"/><text:bookmark-start text:name="chronicles_5"/>2 Chronicles 5<text:bookmark-end text:name="__RefHeading___chronicles_5_1"/><text:bookmark-end text:name="chronicles_5"/></text:h>
      <text:p text:style-name="Text_20_body">Verses: | <text:a xlink:type="simple" xlink:href="https://groveserver.com/bible/doku.php?id=2_chronicles_5:1" text:style-name="Internet_20_link" text:visited-style-name="Visited_20_Internet_20_Link">1</text:a> | <text:a xlink:type="simple" xlink:href="https://groveserver.com/bible/doku.php?id=2_chronicles_5:2" text:style-name="Internet_20_link" text:visited-style-name="Visited_20_Internet_20_Link">2</text:a> | <text:a xlink:type="simple" xlink:href="https://groveserver.com/bible/doku.php?id=2_chronicles_5:3" text:style-name="Internet_20_link" text:visited-style-name="Visited_20_Internet_20_Link">3</text:a> | <text:a xlink:type="simple" xlink:href="https://groveserver.com/bible/doku.php?id=2_chronicles_5:4" text:style-name="Internet_20_link" text:visited-style-name="Visited_20_Internet_20_Link">4</text:a> | <text:a xlink:type="simple" xlink:href="https://groveserver.com/bible/doku.php?id=2_chronicles_5:5" text:style-name="Internet_20_link" text:visited-style-name="Visited_20_Internet_20_Link">5</text:a> | <text:a xlink:type="simple" xlink:href="https://groveserver.com/bible/doku.php?id=2_chronicles_5:6" text:style-name="Internet_20_link" text:visited-style-name="Visited_20_Internet_20_Link">6</text:a> | <text:a xlink:type="simple" xlink:href="https://groveserver.com/bible/doku.php?id=2_chronicles_5:7" text:style-name="Internet_20_link" text:visited-style-name="Visited_20_Internet_20_Link">7</text:a> | <text:a xlink:type="simple" xlink:href="https://groveserver.com/bible/doku.php?id=2_chronicles_5:8" text:style-name="Internet_20_link" text:visited-style-name="Visited_20_Internet_20_Link">8</text:a> | <text:a xlink:type="simple" xlink:href="https://groveserver.com/bible/doku.php?id=2_chronicles_5:9" text:style-name="Internet_20_link" text:visited-style-name="Visited_20_Internet_20_Link">9</text:a> | <text:a xlink:type="simple" xlink:href="https://groveserver.com/bible/doku.php?id=2_chronicles_5:10" text:style-name="Internet_20_link" text:visited-style-name="Visited_20_Internet_20_Link">10</text:a> | <text:a xlink:type="simple" xlink:href="https://groveserver.com/bible/doku.php?id=2_chronicles_5:11" text:style-name="Internet_20_link" text:visited-style-name="Visited_20_Internet_20_Link">11</text:a> | <text:a xlink:type="simple" xlink:href="https://groveserver.com/bible/doku.php?id=2_chronicles_5:12" text:style-name="Internet_20_link" text:visited-style-name="Visited_20_Internet_20_Link">12</text:a> | <text:a xlink:type="simple" xlink:href="https://groveserver.com/bible/doku.php?id=2_chronicles_5:13" text:style-name="Internet_20_link" text:visited-style-name="Visited_20_Internet_20_Link">13</text:a> | <text:a xlink:type="simple" xlink:href="https://groveserver.com/bible/doku.php?id=2_chronicles_5: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ext:p text:style-name="tablealignleft"> Thus all the work that Solomon did for the house of the LORD was finished. And Solomon brought in the things that David his father had dedicated, and stored the silver, the gold, and all the vessels in the treasuries of the house of God.</text:p>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ext:p text:style-name="tablealignleft"> Then Solomon assembled the elders of Israel and all the heads of the tribes, the leaders of the fathers' houses of the people of Israel, in Jerusalem, to bring up the ark of the covenant of the LORD out of the city of David, which is Zion.</text:p>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ext:p text:style-name="tablealignleft"> And all the men of Israel assembled before the king at the feast that is in the seventh month.</text:p>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ext:p text:style-name="tablealignleft"> And all the elders of Israel came, and the Levites took up the ark.</text:p>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ext:p text:style-name="tablealignleft"> And they brought up the ark, the tent of meeting, and all the holy vessels that were in the tent; the Levitical priests brought them up.</text:p>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ext:p text:style-name="tablealignleft"> And King Solomon and all the congregation of Israel, who had assembled before him, were before the ark, sacrificing so many sheep and oxen that they could not be counted or numbered.</text:p>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ext:p text:style-name="tablealignleft"> Then the priests brought the ark of the covenant of the LORD to its place, in the inner sanctuary of the house, in the Most Holy Place, underneath the wings of the cherubim.</text:p>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ext:p text:style-name="tablealignleft"> The cherubim spread out their wings over the place of the ark, so that the cherubim made a covering above the ark and its poles.</text:p>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ext:p text:style-name="tablealignleft"> And the poles were so long that the ends of the poles were seen from the Holy Place before the inner sanctuary, but they could not be seen from outside. And they are there to this day.</text:p>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ext:p text:style-name="tablealignleft"> There was nothing in the ark except the two tablets that Moses put there at Horeb, where the LORD made a covenant with the people of Israel, when they came out of Egypt.</text:p>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ext:p text:style-name="tablealignleft"> And when the priests came out of the Holy Place (for all the priests who were present had consecrated themselves, without regard to their divisions,</text:p>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ext:p text:style-name="tablealignleft"> and all the Levitical singers, Asaph, Heman, and Jeduthun, their sons and kinsmen, arrayed in fine linen, with cymbals, harps, and lyres, stood east of the altar with 120 priests who were trumpeters;</text:p>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ext:p text:style-name="tablealignleft"> and it was the duty of the trumpeters and singers to make themselves heard in unison in praise and thanksgiving to the LORD), and when the song was raised, with trumpets and cymbals and other musical instruments, in praise to the LORD, “For he is good, for his steadfast love endures forever,” the house, the house of the LORD, was filled with a cloud,</text:p>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ext:p text:style-name="tablealignleft"> so that the priests could not stand to minister because of the cloud, for the glory of the LORD filled the house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ext:p text:style-name="tablealignleft"> When all the work Solomon had done for the temple of the LORD was finished, he brought in the things his father David had dedicated-the silver and gold and all the furnishings-and he placed them in the treasuries of God's temple.</text:p>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ext:p text:style-name="tablealignleft"> Then Solomon summoned to Jerusalem the elders of Israel, all the heads of the tribes and the chiefs of the Israelite families, to bring up the ark of the LORD's covenant from Zion, the City of David.</text:p>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ext:p text:style-name="tablealignleft"> And all the men of Israel came together to the king at the time of the festival in the seventh month.</text:p>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ext:p text:style-name="tablealignleft"> When all the elders of Israel had arrived, the Levites took up the ark,</text:p>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ext:p text:style-name="tablealignleft"> and they brought up the ark and the Tent of Meeting and all the sacred furnishings in it. The priests, who were Levites, carried them up;</text:p>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ext:p text:style-name="tablealignleft"> and King Solomon and the entire assembly of Israel that had gathered about him were before the ark, sacrificing so many sheep and cattle that they could not be recorded or counted.</text:p>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ext:p text:style-name="tablealignleft"> The priests then brought the ark of the LORD's covenant to its place in the inner sanctuary of the temple, the Most Holy Place, and put it beneath the wings of the cherubim.</text:p>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ext:p text:style-name="tablealignleft"> The cherubim spread their wings over the place of the ark and covered the ark and its carrying poles.</text:p>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ext:p text:style-name="tablealignleft"> These poles were so long that their ends, extending from the ark, could be seen from in front of the inner sanctuary, but not from outside the Holy Place; and they are still there today.</text:p>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ext:p text:style-name="tablealignleft"> There was nothing in the ark except the two tablets that Moses had placed in it at Horeb, where the LORD made a covenant with the Israelites after they came out of Egypt.</text:p>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ext:p text:style-name="tablealignleft"> The priests then withdrew from the Holy Place. All the priests who were there had consecrated themselves, regardless of their divisions.</text:p>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ext:p text:style-name="tablealignleft"> All the Levites who were musicians-Asaph, Heman, Jeduthun and their sons and relatives-stood on the east side of the altar, dressed in fine linen and playing cymbals, harps and lyres. They were accompanied by 120 priests sounding trumpets.</text:p>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ext:p text:style-name="tablealignleft"> The trumpeters and singers joined in unison, as with one voice, to give praise and thanks to the LORD. Accompanied by trumpets, cymbals and other instruments, they raised their voices in praise to the LORD and sang: “He is good; his love endures forever.” Then the temple of the LORD was filled with a cloud,</text:p>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ext:p text:style-name="tablealignleft"> and the priests could not perform their service because of the cloud, for the glory of the LORD filled the temple of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ext:p text:style-name="tablealignleft"> So Solomon finished all his work on the Temple of the LORD. Then he brought all the gifts his father, David, had dedicated– the silver, the gold, and the various articles– and he stored them in the treasuries of the Temple of God.</text:p>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ext:p text:style-name="tablealignleft"> Solomon then summoned to Jerusalem the elders of Israel and all the heads of tribes– the leaders of the ancestral families of Israel. They were to bring the Ark of the LORD's Covenant to the Temple from its location in the City of David, also known as Zion.</text:p>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ext:p text:style-name="tablealignleft"> So all the men of Israel assembled before the king at the annual Festival of Shelters, which is held in early autumn.</text:p>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ext:p text:style-name="tablealignleft"> When all the elders of Israel arrived, the Levites picked up the Ark.</text:p>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ext:p text:style-name="tablealignleft"> The priests and Levites brought up the Ark along with the special tent and all the sacred items that had been in it.</text:p>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ext:p text:style-name="tablealignleft"> There, before the Ark, King Solomon and the entire community of Israel sacrificed so many sheep, goats, and cattle that no one could keep count!</text:p>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ext:p text:style-name="tablealignleft"> Then the priests carried the Ark of the LORD's Covenant into the inner sanctuary of the Temple– the Most Holy Place– and placed it beneath the wings of the cherubim.</text:p>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ext:p text:style-name="tablealignleft"> The cherubim spread their wings over the Ark, forming a canopy over the Ark and its carrying poles.</text:p>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ext:p text:style-name="tablealignleft"> These poles were so long that their ends could be seen from the Temple's main room– the Holy Place– but not from the outside. They are still there to this day.</text:p>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ext:p text:style-name="tablealignleft"> Nothing was in the Ark except the two stone tablets that Moses had placed in it at Mount Sinai, where the LORD made a covenant with the people of Israel when they left Egypt.</text:p>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ext:p text:style-name="tablealignleft"> Then the priests left the Holy Place. All the priests who were present had purified themselves, whether or not they were on duty that day.</text:p>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ext:p text:style-name="tablealignleft"> And the Levites who were musicians– Asaph, Heman, Jeduthun, and all their sons and brothers– were dressed in fine linen robes and stood at the east side of the altar playing cymbals, lyres, and harps. They were joined by 120 priests who were playing trumpets.</text:p>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ext:p text:style-name="tablealignleft"> The trumpeters and singers performed together in unison to praise and give thanks to the LORD. Accompanied by trumpets, cymbals, and other instruments, they raised their voices and praised the LORD with these words: “He is good! His faithful love endures forever!” At that moment a thick cloud filled the Temple of the LORD.</text:p>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ext:p text:style-name="tablealignleft"> The priests could not continue their service because of the cloud, for the glorious presence of the LORD filled the Temple of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ext:p text:style-name="tablealignleft">        Σαλωμων      Σαλωμων   Δαυιδ                </text:p>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ext:p text:style-name="tablealignleft">  ἐξεκκλησίασεν Σαλωμων                Ιερουσαλημ        Δαυιδ  Σιων</text:p>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ext:p text:style-name="tablealignleft">  ἐξεκκλησιάσθησαν             </text:p>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ext:p text:style-name="tablealignleft">           Λευῖται  </text:p>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ext:p text:style-name="tablealignleft">                           Λευῖται</text:p>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ext:p text:style-name="tablealignleft">               δαβιρ            χερουβιν</text:p>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ext:p text:style-name="tablealignleft">    χερουβιν διαπεπετακότα            χερουβιν       ἀναφορεῖς  ἐπάνωθεν</text:p>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ext:p text:style-name="tablealignleft">    ἀναφορεῖς      ἀναφορέων       δαβιρ          </text:p>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ext:p text:style-name="tablealignleft">           Μωυσῆς  Χωρηβ  διέθετο            </text:p>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ext:p text:style-name="tablealignleft">   Λευῖται  ψαλτῳδοὶ    Ασαφ  Αιμαν  Ιδιθουν                 νάβλαις   κινύραις             </text:p>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ext:p text:style-name="tablealignleft">  ἐγένετο         ψαλτῳδεῖν                        ὀργάνοις                    ἐνεπλήσθη   </text:p>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ext:p text:style-name="tablealignleft">              ἐνέπλη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5:1" text:style-name="Internet_20_link" text:visited-style-name="Visited_20_Internet_20_Link">1</text:a> </text:p>
          </table:table-cell>
          <table:table-cell office:value-type="string" table:style-name="tablecell">
            <text:p text:style-name="tablealignleft"> Thus all the work that Solomon made for the house of the LORD was finished: and Solomon brought in all the things that David his father had dedicated; and the silver, and the gold, and all the instruments, put he among the treasures of the house of God.</text:p>
          </table:table-cell>
        </table:table-row>
        <table:table-row>
          <table:table-cell office:value-type="string" table:style-name="tablecell">
            <text:p text:style-name="tablealignleft"> <text:a xlink:type="simple" xlink:href="https://groveserver.com/bible/doku.php?id=2_chronicles_5:2" text:style-name="Internet_20_link" text:visited-style-name="Visited_20_Internet_20_Link">2</text:a> </text:p>
          </table:table-cell>
          <table:table-cell office:value-type="string" table:style-name="tablecell">
            <text:p text:style-name="tablealignleft"> Then Solomon assembled the elders of Israel, and all the heads of the tribes, the chief of the fathers of the children of Israel, unto Jerusalem, to bring up the ark of the covenant of the LORD out of the city of David, which is Zion.</text:p>
          </table:table-cell>
        </table:table-row>
        <table:table-row>
          <table:table-cell office:value-type="string" table:style-name="tablecell">
            <text:p text:style-name="tablealignleft"> <text:a xlink:type="simple" xlink:href="https://groveserver.com/bible/doku.php?id=2_chronicles_5:3" text:style-name="Internet_20_link" text:visited-style-name="Visited_20_Internet_20_Link">3</text:a> </text:p>
          </table:table-cell>
          <table:table-cell office:value-type="string" table:style-name="tablecell">
            <text:p text:style-name="tablealignleft"> Wherefore all the men of Israel assembled themselves unto the king in the feast which was in the seventh month.</text:p>
          </table:table-cell>
        </table:table-row>
        <table:table-row>
          <table:table-cell office:value-type="string" table:style-name="tablecell">
            <text:p text:style-name="tablealignleft"> <text:a xlink:type="simple" xlink:href="https://groveserver.com/bible/doku.php?id=2_chronicles_5:4" text:style-name="Internet_20_link" text:visited-style-name="Visited_20_Internet_20_Link">4</text:a> </text:p>
          </table:table-cell>
          <table:table-cell office:value-type="string" table:style-name="tablecell">
            <text:p text:style-name="tablealignleft"> And all the elders of Israel came; and the Levites took up the ark.</text:p>
          </table:table-cell>
        </table:table-row>
        <table:table-row>
          <table:table-cell office:value-type="string" table:style-name="tablecell">
            <text:p text:style-name="tablealignleft"> <text:a xlink:type="simple" xlink:href="https://groveserver.com/bible/doku.php?id=2_chronicles_5:5" text:style-name="Internet_20_link" text:visited-style-name="Visited_20_Internet_20_Link">5</text:a> </text:p>
          </table:table-cell>
          <table:table-cell office:value-type="string" table:style-name="tablecell">
            <text:p text:style-name="tablealignleft"> And they brought up the ark, and the tabernacle of the congregation, and all the holy vessels that were in the tabernacle, these did the priests and the Levites bring up.</text:p>
          </table:table-cell>
        </table:table-row>
        <table:table-row>
          <table:table-cell office:value-type="string" table:style-name="tablecell">
            <text:p text:style-name="tablealignleft"> <text:a xlink:type="simple" xlink:href="https://groveserver.com/bible/doku.php?id=2_chronicles_5:6" text:style-name="Internet_20_link" text:visited-style-name="Visited_20_Internet_20_Link">6</text:a> </text:p>
          </table:table-cell>
          <table:table-cell office:value-type="string" table:style-name="tablecell">
            <text:p text:style-name="tablealignleft"> Also king Solomon, and all the congregation of Israel that were assembled unto him before the ark, sacrificed sheep and oxen, which could not be told nor numbered for multitude.</text:p>
          </table:table-cell>
        </table:table-row>
        <table:table-row>
          <table:table-cell office:value-type="string" table:style-name="tablecell">
            <text:p text:style-name="tablealignleft"> <text:a xlink:type="simple" xlink:href="https://groveserver.com/bible/doku.php?id=2_chronicles_5:7" text:style-name="Internet_20_link" text:visited-style-name="Visited_20_Internet_20_Link">7</text:a> </text:p>
          </table:table-cell>
          <table:table-cell office:value-type="string" table:style-name="tablecell">
            <text:p text:style-name="tablealignleft"> And the priests brought in the ark of the covenant of the LORD unto his place, to the oracle of the house, into the most holy place, even under the wings of the cherubims:</text:p>
          </table:table-cell>
        </table:table-row>
        <table:table-row>
          <table:table-cell office:value-type="string" table:style-name="tablecell">
            <text:p text:style-name="tablealignleft"> <text:a xlink:type="simple" xlink:href="https://groveserver.com/bible/doku.php?id=2_chronicles_5:8" text:style-name="Internet_20_link" text:visited-style-name="Visited_20_Internet_20_Link">8</text:a> </text:p>
          </table:table-cell>
          <table:table-cell office:value-type="string" table:style-name="tablecell">
            <text:p text:style-name="tablealignleft"> For the cherubims spread forth their wings over the place of the ark, and the cherubims covered the ark and the staves thereof above.</text:p>
          </table:table-cell>
        </table:table-row>
        <table:table-row>
          <table:table-cell office:value-type="string" table:style-name="tablecell">
            <text:p text:style-name="tablealignleft"> <text:a xlink:type="simple" xlink:href="https://groveserver.com/bible/doku.php?id=2_chronicles_5:9" text:style-name="Internet_20_link" text:visited-style-name="Visited_20_Internet_20_Link">9</text:a> </text:p>
          </table:table-cell>
          <table:table-cell office:value-type="string" table:style-name="tablecell">
            <text:p text:style-name="tablealignleft"> And they drew out the staves of the ark, that the ends of the staves were seen from the ark before the oracle; but they were not seen without. And there it is unto this day.</text:p>
          </table:table-cell>
        </table:table-row>
        <table:table-row>
          <table:table-cell office:value-type="string" table:style-name="tablecell">
            <text:p text:style-name="tablealignleft"> <text:a xlink:type="simple" xlink:href="https://groveserver.com/bible/doku.php?id=2_chronicles_5:10" text:style-name="Internet_20_link" text:visited-style-name="Visited_20_Internet_20_Link">10</text:a> </text:p>
          </table:table-cell>
          <table:table-cell office:value-type="string" table:style-name="tablecell">
            <text:p text:style-name="tablealignleft"> There was nothing in the ark save the two tables which Moses put therein at Horeb, when the LORD made a covenant with the children of Israel, when they came out of Egypt.</text:p>
          </table:table-cell>
        </table:table-row>
        <table:table-row>
          <table:table-cell office:value-type="string" table:style-name="tablecell">
            <text:p text:style-name="tablealignleft"> <text:a xlink:type="simple" xlink:href="https://groveserver.com/bible/doku.php?id=2_chronicles_5:11" text:style-name="Internet_20_link" text:visited-style-name="Visited_20_Internet_20_Link">11</text:a> </text:p>
          </table:table-cell>
          <table:table-cell office:value-type="string" table:style-name="tablecell">
            <text:p text:style-name="tablealignleft"> And it came to pass, when the priests were come out of the holy place: (for all the priests that were present were sanctified, and did not then wait by course:</text:p>
          </table:table-cell>
        </table:table-row>
        <table:table-row>
          <table:table-cell office:value-type="string" table:style-name="tablecell">
            <text:p text:style-name="tablealignleft"> <text:a xlink:type="simple" xlink:href="https://groveserver.com/bible/doku.php?id=2_chronicles_5:12" text:style-name="Internet_20_link" text:visited-style-name="Visited_20_Internet_20_Link">12</text:a> </text:p>
          </table:table-cell>
          <table:table-cell office:value-type="string" table:style-name="tablecell">
            <text:p text:style-name="tablealignleft"> Also the Levites which were the singers, all of them of Asaph, of Heman, of Jeduthun, with their sons and their brethren, being arrayed in white linen, having cymbals and psalteries and harps, stood at the east end of the altar, and with them an hundred and twenty priests sounding with trumpets:)</text:p>
          </table:table-cell>
        </table:table-row>
        <table:table-row>
          <table:table-cell office:value-type="string" table:style-name="tablecell">
            <text:p text:style-name="tablealignleft"> <text:a xlink:type="simple" xlink:href="https://groveserver.com/bible/doku.php?id=2_chronicles_5:13" text:style-name="Internet_20_link" text:visited-style-name="Visited_20_Internet_20_Link">13</text:a> </text:p>
          </table:table-cell>
          <table:table-cell office:value-type="string" table:style-name="tablecell">
            <text:p text:style-name="tablealignleft"> It came even to pass, as the trumpeters and singers were as one, to make one sound to be heard in praising and thanking the LORD; and when they lifted up their voice with the trumpets and cymbals and instruments of musick, and praised the LORD, saying, For he is good; for his mercy endureth for ever: that then the house was filled with a cloud, even the house of the LORD;</text:p>
          </table:table-cell>
        </table:table-row>
        <table:table-row>
          <table:table-cell office:value-type="string" table:style-name="tablecell">
            <text:p text:style-name="tablealignleft"> <text:a xlink:type="simple" xlink:href="https://groveserver.com/bible/doku.php?id=2_chronicles_5:14" text:style-name="Internet_20_link" text:visited-style-name="Visited_20_Internet_20_Link">14</text:a> </text:p>
          </table:table-cell>
          <table:table-cell office:value-type="string" table:style-name="tablecell">
            <text:p text:style-name="tablealignleft"> So that the priests could not stand to minister by reason of the cloud: for the glory of the LORD had filled the house of God.</text:p>
          </table:table-cell>
        </table:table-row>
      </table:table>
      <text:p text:style-name="Horizontal_20_Line"/>
      <text:p text:style-name="Plugin_Wrap_Paragraph_Right aligned"><text:span text:style-name="sup"> <text:a xlink:type="simple" xlink:href="https://groveserver.com/bible/doku.php?id=2_chronicles_4" text:style-name="Internet_20_link" text:visited-style-name="Visited_20_Internet_20_Link">2 Chronicles 4</text:a> ← 2 Chronicles 5 → <text:a xlink:type="simple" xlink:href="https://groveserver.com/bible/doku.php?id=2_chronicles_6" text:style-name="Internet_20_link" text:visited-style-name="Visited_20_Internet_20_Link">2 Chronicle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5:46</meta:creation-date>
    <dc:creator>Generated</dc:creator>
    <dc:date>2025-11-04T10::15:46</dc:date>
    <dc:language>en-US</dc:language>
    <meta:editing-cycles>1</meta:editing-cycles>
    <meta:editing-duration>PT0S</meta:editing-duration>
    <dc:title>2_chronicles_5</dc:title>
  </office:meta>
</office:document-meta>
</file>