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5:10"/><text:bookmark-start text:name="__RefHeading___chronicles_510_1"/><text:bookmark-start text:name="chronicles_510"/>2 Chronicles 5:10<text:bookmark-end text:name="__RefHeading___chronicles_510_1"/><text:bookmark-end text:name="chronicle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nothing in the ark except the two tablets that Moses put there at Horeb, where the LORD made a covenant with the people of Israel, when they came out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nothing in the ark except the two tablets that Moses had placed in it at Horeb, where the LORD made a covenant with the Israelites after they came out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hing was in the Ark except the two stone tablets that Moses had placed in it at Mount Sinai, where the LORD made a covenant with the people of Israel when they left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ωυσῆς  Χωρηβ  διέθετο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as nothing in the ark save the two tables which Moses put therein at Horeb, when the LORD made a covenant with the children of Israel, when they came out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5:9" text:style-name="Internet_20_link" text:visited-style-name="Visited_20_Internet_20_Link">2 Chronicles 5:9</text:a> ← 2 Chronicles 5:10 → <text:a xlink:type="simple" xlink:href="https://groveserver.com/bible/doku.php?id=2_chronicles_5:11" text:style-name="Internet_20_link" text:visited-style-name="Visited_20_Internet_20_Link">2 Chronicle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5" text:style-name="Internet_20_link" text:visited-style-name="Visited_20_Internet_20_Link">2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52</meta:creation-date>
    <dc:creator>Generated</dc:creator>
    <dc:date>2025-11-06T23::02:52</dc:date>
    <dc:language>en-US</dc:language>
    <meta:editing-cycles>1</meta:editing-cycles>
    <meta:editing-duration>PT0S</meta:editing-duration>
    <dc:title>2_chronicles_5:10</dc:title>
  </office:meta>
</office:document-meta>
</file>