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11"/><text:bookmark-start text:name="__RefHeading___chronicles_511_1"/><text:bookmark-start text:name="chronicles_511"/>2 Chronicles 5:11<text:bookmark-end text:name="__RefHeading___chronicles_511_1"/><text:bookmark-end text:name="chronicle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priests came out of the Holy Place (for all the priests who were present had consecrated themselves, without regard to their divis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then withdrew from the Holy Place. All the priests who were there had consecrated themselves, regardless of their divi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iests left the Holy Place. All the priests who were present had purified themselves, whether or not they were on duty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priests were come out of the holy place: (for all the priests that were present were sanctified, and did not then wait by cour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10" text:style-name="Internet_20_link" text:visited-style-name="Visited_20_Internet_20_Link">2 Chronicles 5:10</text:a> ← 2 Chronicles 5:11 → <text:a xlink:type="simple" xlink:href="https://groveserver.com/bible/doku.php?id=2_chronicles_5:12" text:style-name="Internet_20_link" text:visited-style-name="Visited_20_Internet_20_Link">2 Chronicle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8</meta:creation-date>
    <dc:creator>Generated</dc:creator>
    <dc:date>2025-11-07T20::06:38</dc:date>
    <dc:language>en-US</dc:language>
    <meta:editing-cycles>1</meta:editing-cycles>
    <meta:editing-duration>PT0S</meta:editing-duration>
    <dc:title>2_chronicles_5:11</dc:title>
  </office:meta>
</office:document-meta>
</file>