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13:esv"/>and it was the duty of the trumpeters and singers to make themselves heard in unison in praise and thanksgiving to the LORD), and when the song was raised, with trumpets and cymbals and other musical instruments, in praise to the LORD, “For he is good, for his steadfast love endures forever,” the house, the house of the LORD, was filled with a cl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45:30</meta:creation-date>
    <dc:creator>Generated</dc:creator>
    <dc:date>2025-11-07T13::45:30</dc:date>
    <dc:language>en-US</dc:language>
    <meta:editing-cycles>1</meta:editing-cycles>
    <meta:editing-duration>PT0S</meta:editing-duration>
    <dc:title>2_chronicles_5:13:esv</dc:title>
  </office:meta>
</office:document-meta>
</file>