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13:lxx"/>καὶ ἐγένετο μία φωνὴ ἐν τῷ σαλπίζειν καὶ ἐν τῷ ψαλτῳδεῖν καὶ ἐν τῷ ἀναφωνεῖν φωνῇ μιᾷ τοῦ ἐξομολογεῖσθαι καὶ αἰνεῖν τῷ κυρίῳ καὶ ὡς ὕψωσαν φωνὴν ἐν σάλπιγξιν καὶ ἐν κυμβάλοις καὶ ἐν ὀργάνοις τῶν ᾠδῶν καὶ ἔλεγον ἐξομολογεῖσθε τῷ κυρίῳ ὅτι ἀγαθόν ὅτι εἰς τὸν αἰῶνα τὸ ἔλεος αὐτοῦ καὶ ὁ οἶκος ἐνεπλήσθη νεφέλης δόξης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22</meta:creation-date>
    <dc:creator>Generated</dc:creator>
    <dc:date>2025-11-06T15::06:22</dc:date>
    <dc:language>en-US</dc:language>
    <meta:editing-cycles>1</meta:editing-cycles>
    <meta:editing-duration>PT0S</meta:editing-duration>
    <dc:title>2_chronicles_5:13:lxx</dc:title>
  </office:meta>
</office:document-meta>
</file>