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5:14"/><text:bookmark-start text:name="__RefHeading___chronicles_514_1"/><text:bookmark-start text:name="chronicles_514"/>2 Chronicles 5:14<text:bookmark-end text:name="__RefHeading___chronicles_514_1"/><text:bookmark-end text:name="chronicle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the priests could not stand to minister because of the cloud, for the glory of the LORD filled the hous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priests could not perform their service because of the cloud, for the glory of the LORD filled the templ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 could not continue their service because of the cloud, for the glorious presence of the LORD filled the Templ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νέπλη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the priests could not stand to minister by reason of the cloud: for the glory of the LORD had filled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5:13" text:style-name="Internet_20_link" text:visited-style-name="Visited_20_Internet_20_Link">2 Chronicles 5:13</text:a> ← 2 Chronicles 5:14 → <text:a xlink:type="simple" xlink:href="https://groveserver.com/bible/doku.php?id=2_chronicles_6:1" text:style-name="Internet_20_link" text:visited-style-name="Visited_20_Internet_20_Link">2 Chronicle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5" text:style-name="Internet_20_link" text:visited-style-name="Visited_20_Internet_20_Link">2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20</meta:creation-date>
    <dc:creator>Generated</dc:creator>
    <dc:date>2025-11-09T23::04:20</dc:date>
    <dc:language>en-US</dc:language>
    <meta:editing-cycles>1</meta:editing-cycles>
    <meta:editing-duration>PT0S</meta:editing-duration>
    <dc:title>2_chronicles_5:14</dc:title>
  </office:meta>
</office:document-meta>
</file>