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5:2:nlt"/>Solomon then summoned to Jerusalem the elders of Israel and all the heads of tribes– the leaders of the ancestral families of Israel. They were to bring the Ark of the LORD's Covenant to the Temple from its location in the City of David, also known as Z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12:18</meta:creation-date>
    <dc:creator>Generated</dc:creator>
    <dc:date>2025-11-10T00::12:18</dc:date>
    <dc:language>en-US</dc:language>
    <meta:editing-cycles>1</meta:editing-cycles>
    <meta:editing-duration>PT0S</meta:editing-duration>
    <dc:title>2_chronicles_5:2:nlt</dc:title>
  </office:meta>
</office:document-meta>
</file>