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5:3"/><text:bookmark-start text:name="__RefHeading___chronicles_53_1"/><text:bookmark-start text:name="chronicles_53"/>2 Chronicles 5:3<text:bookmark-end text:name="__RefHeading___chronicles_53_1"/><text:bookmark-end text:name="chronicle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men of Israel assembled before the king at the feast that is in the seventh mon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l the men of Israel came together to the king at the time of the festival in the seventh mo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ll the men of Israel assembled before the king at the annual Festival of Shelters, which is held in early autum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εκκλησιάσθησα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all the men of Israel assembled themselves unto the king in the feast which was in the seventh mo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5:2" text:style-name="Internet_20_link" text:visited-style-name="Visited_20_Internet_20_Link">2 Chronicles 5:2</text:a> ← 2 Chronicles 5:3 → <text:a xlink:type="simple" xlink:href="https://groveserver.com/bible/doku.php?id=2_chronicles_5:4" text:style-name="Internet_20_link" text:visited-style-name="Visited_20_Internet_20_Link">2 Chronicle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5" text:style-name="Internet_20_link" text:visited-style-name="Visited_20_Internet_20_Link">2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50</meta:creation-date>
    <dc:creator>Generated</dc:creator>
    <dc:date>2025-11-07T11::10:50</dc:date>
    <dc:language>en-US</dc:language>
    <meta:editing-cycles>1</meta:editing-cycles>
    <meta:editing-duration>PT0S</meta:editing-duration>
    <dc:title>2_chronicles_5:3</dc:title>
  </office:meta>
</office:document-meta>
</file>