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5:4"/><text:bookmark-start text:name="__RefHeading___chronicles_54_1"/><text:bookmark-start text:name="chronicles_54"/>2 Chronicles 5:4<text:bookmark-end text:name="__RefHeading___chronicles_54_1"/><text:bookmark-end text:name="chronicle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elders of Israel came, and the Levites took up the a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ll the elders of Israel had arrived, the Levites took up the ar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ll the elders of Israel arrived, the Levites picked up the A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Λευῖ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elders of Israel came; and the Levites took up the a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5:3" text:style-name="Internet_20_link" text:visited-style-name="Visited_20_Internet_20_Link">2 Chronicles 5:3</text:a> ← 2 Chronicles 5:4 → <text:a xlink:type="simple" xlink:href="https://groveserver.com/bible/doku.php?id=2_chronicles_5:5" text:style-name="Internet_20_link" text:visited-style-name="Visited_20_Internet_20_Link">2 Chronicle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5" text:style-name="Internet_20_link" text:visited-style-name="Visited_20_Internet_20_Link">2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25</meta:creation-date>
    <dc:creator>Generated</dc:creator>
    <dc:date>2025-11-09T01::11:25</dc:date>
    <dc:language>en-US</dc:language>
    <meta:editing-cycles>1</meta:editing-cycles>
    <meta:editing-duration>PT0S</meta:editing-duration>
    <dc:title>2_chronicles_5:4</dc:title>
  </office:meta>
</office:document-meta>
</file>