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5:7"/><text:bookmark-start text:name="__RefHeading___chronicles_57_1"/><text:bookmark-start text:name="chronicles_57"/>2 Chronicles 5:7<text:bookmark-end text:name="__RefHeading___chronicles_57_1"/><text:bookmark-end text:name="chronicles_5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the priests brought the ark of the covenant of the LORD to its place, in the inner sanctuary of the house, in the Most Holy Place, underneath the wings of the cherubim.</text:p>
          </table:table-cell>
        </table:table-row>
        <table:table-row>
          <table:table-cell office:value-type="string" table:style-name="tablecell">
            <text:p text:style-name="tablealignleft"> NIV    </text:p>
          </table:table-cell>
          <table:table-cell office:value-type="string" table:style-name="tablecell">
            <text:p text:style-name="tablealignleft"> The priests then brought the ark of the LORD's covenant to its place in the inner sanctuary of the temple, the Most Holy Place, and put it beneath the wings of the cherubim.</text:p>
          </table:table-cell>
        </table:table-row>
        <table:table-row>
          <table:table-cell office:value-type="string" table:style-name="tablecell">
            <text:p text:style-name="tablealignleft"> NLT    </text:p>
          </table:table-cell>
          <table:table-cell office:value-type="string" table:style-name="tablecell">
            <text:p text:style-name="tablealignleft"> Then the priests carried the Ark of the LORD's Covenant into the inner sanctuary of the Temple– the Most Holy Place– and placed it beneath the wings of the cherubim.</text:p>
          </table:table-cell>
        </table:table-row>
        <table:table-row>
          <table:table-cell office:value-type="string" table:style-name="tablecell">
            <text:p text:style-name="tablealignleft"> LXX    </text:p>
          </table:table-cell>
          <table:table-cell office:value-type="string" table:style-name="tablecell">
            <text:p text:style-name="tablealignleft">               δαβιρ            χερουβιν</text:p>
          </table:table-cell>
        </table:table-row>
        <table:table-row>
          <table:table-cell office:value-type="string" table:style-name="tablecell">
            <text:p text:style-name="tablealignleft"> KJV    </text:p>
          </table:table-cell>
          <table:table-cell office:value-type="string" table:style-name="tablecell">
            <text:p text:style-name="tablealignleft"> And the priests brought in the ark of the covenant of the LORD unto his place, to the oracle of the house, into the most holy place, even under the wings of the cherubims:</text:p>
          </table:table-cell>
        </table:table-row>
      </table:table>
      <text:p text:style-name="Horizontal_20_Line"/>
      <text:p text:style-name="Plugin_Wrap_Paragraph_Right aligned"><text:span text:style-name="sup"> <text:a xlink:type="simple" xlink:href="https://groveserver.com/bible/doku.php?id=2_chronicles_5:6" text:style-name="Internet_20_link" text:visited-style-name="Visited_20_Internet_20_Link">2 Chronicles 5:6</text:a> ← 2 Chronicles 5:7 → <text:a xlink:type="simple" xlink:href="https://groveserver.com/bible/doku.php?id=2_chronicles_5:8" text:style-name="Internet_20_link" text:visited-style-name="Visited_20_Internet_20_Link">2 Chronicles 5: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5" text:style-name="Internet_20_link" text:visited-style-name="Visited_20_Internet_20_Link">2 Chronicles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6::38:26</meta:creation-date>
    <dc:creator>Generated</dc:creator>
    <dc:date>2025-11-08T06::38:26</dc:date>
    <dc:language>en-US</dc:language>
    <meta:editing-cycles>1</meta:editing-cycles>
    <meta:editing-duration>PT0S</meta:editing-duration>
    <dc:title>2_chronicles_5:7</dc:title>
  </office:meta>
</office:document-meta>
</file>