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5:8"/><text:bookmark-start text:name="__RefHeading___chronicles_58_1"/><text:bookmark-start text:name="chronicles_58"/>2 Chronicles 5:8<text:bookmark-end text:name="__RefHeading___chronicles_58_1"/><text:bookmark-end text:name="chronicle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erubim spread out their wings over the place of the ark, so that the cherubim made a covering above the ark and its po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erubim spread their wings over the place of the ark and covered the ark and its carrying po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erubim spread their wings over the Ark, forming a canopy over the Ark and its carrying po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ν διαπεπετακότα            χερουβιν       ἀναφορεῖς  ἐπάνω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herubims spread forth their wings over the place of the ark, and the cherubims covered the ark and the staves thereof ab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5:7" text:style-name="Internet_20_link" text:visited-style-name="Visited_20_Internet_20_Link">2 Chronicles 5:7</text:a> ← 2 Chronicles 5:8 → <text:a xlink:type="simple" xlink:href="https://groveserver.com/bible/doku.php?id=2_chronicles_5:9" text:style-name="Internet_20_link" text:visited-style-name="Visited_20_Internet_20_Link">2 Chronicle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5" text:style-name="Internet_20_link" text:visited-style-name="Visited_20_Internet_20_Link">2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13:22</meta:creation-date>
    <dc:creator>Generated</dc:creator>
    <dc:date>2025-10-30T15::13:22</dc:date>
    <dc:language>en-US</dc:language>
    <meta:editing-cycles>1</meta:editing-cycles>
    <meta:editing-duration>PT0S</meta:editing-duration>
    <dc:title>2_chronicles_5:8</dc:title>
  </office:meta>
</office:document-meta>
</file>