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6:1"/><text:bookmark-start text:name="__RefHeading___chronicles_61_1"/><text:bookmark-start text:name="chronicles_61"/>2 Chronicles 6:1<text:bookmark-end text:name="__RefHeading___chronicles_61_1"/><text:bookmark-end text:name="chronicles_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Solomon said, “The LORD has said that he would dwell in thick dark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Solomon said, “The LORD has said that he would dwell in a dark cloud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Solomon prayed, “O LORD, you have said that you would live in a thick cloud of dark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Σαλωμων  εἶπεν  κατασκηνῶσα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Solomon, The LORD hath said that he would dwell in the thick dark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5:14" text:style-name="Internet_20_link" text:visited-style-name="Visited_20_Internet_20_Link">2 Chronicles 5:14</text:a> ← 2 Chronicles 6:1 → <text:a xlink:type="simple" xlink:href="https://groveserver.com/bible/doku.php?id=2_chronicles_6:2" text:style-name="Internet_20_link" text:visited-style-name="Visited_20_Internet_20_Link">2 Chronicles 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6" text:style-name="Internet_20_link" text:visited-style-name="Visited_20_Internet_20_Link">2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7:00</meta:creation-date>
    <dc:creator>Generated</dc:creator>
    <dc:date>2025-11-06T16::47:00</dc:date>
    <dc:language>en-US</dc:language>
    <meta:editing-cycles>1</meta:editing-cycles>
    <meta:editing-duration>PT0S</meta:editing-duration>
    <dc:title>2_chronicles_6:1</dc:title>
  </office:meta>
</office:document-meta>
</file>