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6:11"/><text:bookmark-start text:name="__RefHeading___chronicles_611_1"/><text:bookmark-start text:name="chronicles_611"/>2 Chronicles 6:11<text:bookmark-end text:name="__RefHeading___chronicles_611_1"/><text:bookmark-end text:name="chronicles_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re I have set the ark, in which is the covenant of the LORD that he made with the people of Israel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I have placed the ark, in which is the covenant of the LORD that he made with the people of Israel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I have placed the Ark, which contains the covenant that the LORD made with the people of Israel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διέθετο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n it have I put the ark, wherein is the covenant of the LORD, that he made with the children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6:10" text:style-name="Internet_20_link" text:visited-style-name="Visited_20_Internet_20_Link">2 Chronicles 6:10</text:a> ← 2 Chronicles 6:11 → <text:a xlink:type="simple" xlink:href="https://groveserver.com/bible/doku.php?id=2_chronicles_6:12" text:style-name="Internet_20_link" text:visited-style-name="Visited_20_Internet_20_Link">2 Chronicles 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6" text:style-name="Internet_20_link" text:visited-style-name="Visited_20_Internet_20_Link">2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9:22</meta:creation-date>
    <dc:creator>Generated</dc:creator>
    <dc:date>2025-11-06T10::29:22</dc:date>
    <dc:language>en-US</dc:language>
    <meta:editing-cycles>1</meta:editing-cycles>
    <meta:editing-duration>PT0S</meta:editing-duration>
    <dc:title>2_chronicles_6:11</dc:title>
  </office:meta>
</office:document-meta>
</file>