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12"/><text:bookmark-start text:name="__RefHeading___chronicles_612_1"/><text:bookmark-start text:name="chronicles_612"/>2 Chronicles 6:12<text:bookmark-end text:name="__RefHeading___chronicles_612_1"/><text:bookmark-end text:name="chronicle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olomon stood before the altar of the LORD in the presence of all the assembly of Israel and spread out his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olomon stood before the altar of the LORD in front of the whole assembly of Israel and spread out his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olomon stood before the altar of the LORD in front of the entire community of Israel, and he lifted his hands in pra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επέτα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tood before the altar of the LORD in the presence of all the congregation of Israel, and spread forth his ha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11" text:style-name="Internet_20_link" text:visited-style-name="Visited_20_Internet_20_Link">2 Chronicles 6:11</text:a> ← 2 Chronicles 6:12 → <text:a xlink:type="simple" xlink:href="https://groveserver.com/bible/doku.php?id=2_chronicles_6:13" text:style-name="Internet_20_link" text:visited-style-name="Visited_20_Internet_20_Link">2 Chronicle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52</meta:creation-date>
    <dc:creator>Generated</dc:creator>
    <dc:date>2025-11-07T08::46:52</dc:date>
    <dc:language>en-US</dc:language>
    <meta:editing-cycles>1</meta:editing-cycles>
    <meta:editing-duration>PT0S</meta:editing-duration>
    <dc:title>2_chronicles_6:12</dc:title>
  </office:meta>
</office:document-meta>
</file>