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13:lxx"/>ὅτι ἐποίησεν Σαλωμων βάσιν χαλκῆν καὶ ἔθηκεν αὐτὴν ἐν μέσῳ τῆς αὐλῆς τοῦ ἱεροῦ πέντε πηχῶν τὸ μῆκος αὐτῆς καὶ πέντε πήχεων τὸ εὖρος αὐτῆς καὶ τριῶν πήχεων τὸ ὕψος αὐτῆς καὶ ἔστη ἐπ αὐτῆς καὶ ἔπεσεν ἐπὶ τὰ γόνατα ἔναντι πάσης ἐκκλησίας Ισραηλ καὶ διεπέτασεν τὰς χεῖρας αὐτοῦ εἰς τὸν οὐρανὸ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38:49</meta:creation-date>
    <dc:creator>Generated</dc:creator>
    <dc:date>2025-11-06T13::38:49</dc:date>
    <dc:language>en-US</dc:language>
    <meta:editing-cycles>1</meta:editing-cycles>
    <meta:editing-duration>PT0S</meta:editing-duration>
    <dc:title>2_chronicles_6:13:lxx</dc:title>
  </office:meta>
</office:document-meta>
</file>