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13:nlt"/>Now Solomon had made a bronze platform 7-1/2 feet long, 7-1/2 feet wide, and 4-1/2 feet high and had placed it at the center of the Temple's outer courtyard. He stood on the platform, and then he knelt in front of the entire community of Israel and lifted his hands toward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59:14</meta:creation-date>
    <dc:creator>Generated</dc:creator>
    <dc:date>2025-11-11T00::59:14</dc:date>
    <dc:language>en-US</dc:language>
    <meta:editing-cycles>1</meta:editing-cycles>
    <meta:editing-duration>PT0S</meta:editing-duration>
    <dc:title>2_chronicles_6:13:nlt</dc:title>
  </office:meta>
</office:document-meta>
</file>