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15"/><text:bookmark-start text:name="__RefHeading___chronicles_615_1"/><text:bookmark-start text:name="chronicles_615"/>2 Chronicles 6:15<text:bookmark-end text:name="__RefHeading___chronicles_615_1"/><text:bookmark-end text:name="chronicle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֑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have kept with your servant David my father what you declared to him. You spoke with your mouth, and with your hand have fulfilled it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kept your promise to your servant David my father; with your mouth you have promised and with your hand you have fulfilled it-as it is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kept your promise to your servant David, my father. You made that promise with your own mouth, and with your own hands you have fulfilled it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which hast kept with thy servant David my father that which thou hast promised him; and spakest with thy mouth, and hast fulfilled it with thine hand, as it is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14" text:style-name="Internet_20_link" text:visited-style-name="Visited_20_Internet_20_Link">2 Chronicles 6:14</text:a> ← 2 Chronicles 6:15 → <text:a xlink:type="simple" xlink:href="https://groveserver.com/bible/doku.php?id=2_chronicles_6:16" text:style-name="Internet_20_link" text:visited-style-name="Visited_20_Internet_20_Link">2 Chronicle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30</meta:creation-date>
    <dc:creator>Generated</dc:creator>
    <dc:date>2025-11-07T07::56:30</dc:date>
    <dc:language>en-US</dc:language>
    <meta:editing-cycles>1</meta:editing-cycles>
    <meta:editing-duration>PT0S</meta:editing-duration>
    <dc:title>2_chronicles_6:15</dc:title>
  </office:meta>
</office:document-meta>
</file>