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2_chronicles_6:16:lxx"/>καὶ νῦν κύριε ὁ θεὸς Ισραηλ φύλαξον τῷ παιδί σου τῷ Δαυιδ τῷ πατρί μου ἃ ἐλάλησας αὐτῷ λέγων οὐκ ἐκλείψει σοι ἀνὴρ ἀπὸ προσώπου μου καθήμενος ἐπὶ θρόνου Ισραηλ πλὴν ἐὰν φυλάξωσιν οἱ υἱοί σου τὴν ὁδὸν αὐτῶν τοῦ πορεύεσθαι ἐν τῷ νόμῳ μου ὡς ἐπορεύθης ἐναντίον μου</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0::24:31</meta:creation-date>
    <dc:creator>Generated</dc:creator>
    <dc:date>2025-11-06T00::24:31</dc:date>
    <dc:language>en-US</dc:language>
    <meta:editing-cycles>1</meta:editing-cycles>
    <meta:editing-duration>PT0S</meta:editing-duration>
    <dc:title>2_chronicles_6:16:lxx</dc:title>
  </office:meta>
</office:document-meta>
</file>