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8"/><text:bookmark-start text:name="__RefHeading___chronicles_618_1"/><text:bookmark-start text:name="chronicles_618"/>2 Chronicles 6:18<text:bookmark-end text:name="__RefHeading___chronicles_618_1"/><text:bookmark-end text:name="chronicle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will God indeed dwell with man on the earth? Behold, heaven and the highest heaven cannot contain you, how much less this house that I have buil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will God really dwell on earth with men? The heavens, even the highest heavens, cannot contain you. How much less this temple I have buil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ill God really live on earth among people? Why, even the highest heavens cannot contain you. How much less this Temple I have buil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ill God in very deed dwell with men on the earth? behold, heaven and the heaven of heavens cannot contain thee; how much less this house which I have buil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7" text:style-name="Internet_20_link" text:visited-style-name="Visited_20_Internet_20_Link">2 Chronicles 6:17</text:a> ← 2 Chronicles 6:18 → <text:a xlink:type="simple" xlink:href="https://groveserver.com/bible/doku.php?id=2_chronicles_6:19" text:style-name="Internet_20_link" text:visited-style-name="Visited_20_Internet_20_Link">2 Chronicle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34</meta:creation-date>
    <dc:creator>Generated</dc:creator>
    <dc:date>2025-11-11T02::09:34</dc:date>
    <dc:language>en-US</dc:language>
    <meta:editing-cycles>1</meta:editing-cycles>
    <meta:editing-duration>PT0S</meta:editing-duration>
    <dc:title>2_chronicles_6:18</dc:title>
  </office:meta>
</office:document-meta>
</file>