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19"/><text:bookmark-start text:name="__RefHeading___chronicles_619_1"/><text:bookmark-start text:name="chronicles_619"/>2 Chronicles 6:19<text:bookmark-end text:name="__RefHeading___chronicles_619_1"/><text:bookmark-end text:name="chronicles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have regard to the prayer of your servant and to his plea, O LORD my God, listening to the cry and to the prayer that your servant prays before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give attention to your servant's prayer and his plea for mercy, O LORD my God. Hear the cry and the prayer that your servant is praying in your pres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theless, listen to my prayer and my plea, O LORD my God. Hear the cry and the prayer that your servant is making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respect therefore to the prayer of thy servant, and to his supplication, O LORD my God, to hearken unto the cry and the prayer which thy servant prayeth before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18" text:style-name="Internet_20_link" text:visited-style-name="Visited_20_Internet_20_Link">2 Chronicles 6:18</text:a> ← 2 Chronicles 6:19 → <text:a xlink:type="simple" xlink:href="https://groveserver.com/bible/doku.php?id=2_chronicles_6:20" text:style-name="Internet_20_link" text:visited-style-name="Visited_20_Internet_20_Link">2 Chronicles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4</meta:creation-date>
    <dc:creator>Generated</dc:creator>
    <dc:date>2025-11-07T18::49:24</dc:date>
    <dc:language>en-US</dc:language>
    <meta:editing-cycles>1</meta:editing-cycles>
    <meta:editing-duration>PT0S</meta:editing-duration>
    <dc:title>2_chronicles_6:19</dc:title>
  </office:meta>
</office:document-meta>
</file>