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2"/><text:bookmark-start text:name="__RefHeading___chronicles_62_1"/><text:bookmark-start text:name="chronicles_62"/>2 Chronicles 6:2<text:bookmark-end text:name="__RefHeading___chronicles_62_1"/><text:bookmark-end text:name="chronicle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have built you an exalted house, a place for you to dwell in fore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built a magnificent temple for you, a place for you to dwell forev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 have built a glorious Temple for you, a place where you can live forever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κατασκηνῶ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have built an house of habitation for thee, and a place for thy dwelling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1" text:style-name="Internet_20_link" text:visited-style-name="Visited_20_Internet_20_Link">2 Chronicles 6:1</text:a> ← 2 Chronicles 6:2 → <text:a xlink:type="simple" xlink:href="https://groveserver.com/bible/doku.php?id=2_chronicles_6:3" text:style-name="Internet_20_link" text:visited-style-name="Visited_20_Internet_20_Link">2 Chronicle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7</meta:creation-date>
    <dc:creator>Generated</dc:creator>
    <dc:date>2025-11-06T10::04:17</dc:date>
    <dc:language>en-US</dc:language>
    <meta:editing-cycles>1</meta:editing-cycles>
    <meta:editing-duration>PT0S</meta:editing-duration>
    <dc:title>2_chronicles_6:2</dc:title>
  </office:meta>
</office:document-meta>
</file>