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23:lxx"/>καὶ σὺ εἰσακούσῃ ἐκ τοῦ οὐρανοῦ καὶ ποιήσεις καὶ κρινεῖς τοὺς δούλους σου τοῦ ἀποδοῦναι τῷ ἀνόμῳ καὶ ἀποδοῦναι ὁδοὺς αὐτοῦ εἰς κεφαλὴν αὐτοῦ τοῦ δικαιῶσαι δίκαιον τοῦ ἀποδοῦναι αὐτῷ κατὰ τὴν δικαιοσύνη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37:51</meta:creation-date>
    <dc:creator>Generated</dc:creator>
    <dc:date>2025-11-07T00::37:51</dc:date>
    <dc:language>en-US</dc:language>
    <meta:editing-cycles>1</meta:editing-cycles>
    <meta:editing-duration>PT0S</meta:editing-duration>
    <dc:title>2_chronicles_6:23:lxx</dc:title>
  </office:meta>
</office:document-meta>
</file>