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6:3"/><text:bookmark-start text:name="__RefHeading___chronicles_63_1"/><text:bookmark-start text:name="chronicles_63"/>2 Chronicles 6:3<text:bookmark-end text:name="__RefHeading___chronicles_63_1"/><text:bookmark-end text:name="chronicles_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king turned around and blessed all the assembly of Israel, while all the assembly of Israel st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the whole assembly of Israel was standing there, the king turned around and blesse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king turned around to the entire community of Israel standing before him and gave this blessing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turned his face, and blessed the whole congregation of Israel: and all the congregation of Israel st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6:2" text:style-name="Internet_20_link" text:visited-style-name="Visited_20_Internet_20_Link">2 Chronicles 6:2</text:a> ← 2 Chronicles 6:3 → <text:a xlink:type="simple" xlink:href="https://groveserver.com/bible/doku.php?id=2_chronicles_6:4" text:style-name="Internet_20_link" text:visited-style-name="Visited_20_Internet_20_Link">2 Chronicles 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6" text:style-name="Internet_20_link" text:visited-style-name="Visited_20_Internet_20_Link">2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0:52</meta:creation-date>
    <dc:creator>Generated</dc:creator>
    <dc:date>2025-11-10T04::30:52</dc:date>
    <dc:language>en-US</dc:language>
    <meta:editing-cycles>1</meta:editing-cycles>
    <meta:editing-duration>PT0S</meta:editing-duration>
    <dc:title>2_chronicles_6:3</dc:title>
  </office:meta>
</office:document-meta>
</file>