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0:esv"/>then hear from heaven your dwelling place and forgive and render to each whose heart you know, according to all his ways, for you, you only, know the hearts of the children of mank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32:28</meta:creation-date>
    <dc:creator>Generated</dc:creator>
    <dc:date>2025-11-05T02::32:28</dc:date>
    <dc:language>en-US</dc:language>
    <meta:editing-cycles>1</meta:editing-cycles>
    <meta:editing-duration>PT0S</meta:editing-duration>
    <dc:title>2_chronicles_6:30:esv</dc:title>
  </office:meta>
</office:document-meta>
</file>