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30:lxx"/>καὶ σὺ εἰσακούσῃ ἐκ τοῦ οὐρανοῦ ἐξ ἑτοίμου κατοικητηρίου σου καὶ ἱλάσῃ καὶ δώσεις ἀνδρὶ κατὰ τὰς ὁδοὺς αὐτοῦ ὡς ἂν γνῷς τὴν καρδίαν αὐτοῦ ὅτι μόνος γινώσκεις τὴν καρδίαν υἱῶν ἀνθρώπ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36:34</meta:creation-date>
    <dc:creator>Generated</dc:creator>
    <dc:date>2025-11-05T23::36:34</dc:date>
    <dc:language>en-US</dc:language>
    <meta:editing-cycles>1</meta:editing-cycles>
    <meta:editing-duration>PT0S</meta:editing-duration>
    <dc:title>2_chronicles_6:30:lxx</dc:title>
  </office:meta>
</office:document-meta>
</file>